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text:p>
            </text:list-item>
          </text:list>
        </text:list-item>
      </text:list>
      <text:p text:style-name="Text_20_body">archivos</text:p>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notas_13"/><text:bookmark-start text:name="notas"/>Notas<text:bookmark-end text:name="__RefHeading___notas_13"/><text:bookmark-end text:name="notas"/></text:h>
      <text:h text:style-name="Heading_20_3" text:outline-level="3"><text:bookmark-start text:name="__RefHeading___otros_comandos_de_lvm_14"/><text:bookmark-start text:name="otros_comandos_de_lvm"/>Otros Comandos de LVM<text:bookmark-end text:name="__RefHeading___otros_comandos_de_lvm_14"/><text:bookmark-end text:name="otros_comandos_de_lvm"/></text:h>
      <table:table table:style-name="Table">
        <table:table-column/>
        <table:table-column/>
        <table:table-row>
          <table:table-cell office:value-type="string" table:style-name="tableheader">
            <text:p text:style-name="Table_20_Heading">Comando</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 Mueve extensiones físicas de un volumen físico a otro</text:p>
          </table:table-cell>
          <table:table-cell office:value-type="string" table:style-name="tablecell"/>
        </table:table-row>
        <table:table-row>
          <table:table-cell office:value-type="string" table:style-name="tablecell">
            <text:p text:style-name="tablealignleft">pvscan Localiza y enumera todos los volúmenes físicos</text:p>
          </table:table-cell>
          <table:table-cell office:value-type="string" table:style-nam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5"/><text:bookmark-start text:name="como_crear_un_lv_usando_todo_el_espacio_disponible_en_el_vg"/>Como crear un LV usando todo el espacio disponible en el VG<text:bookmark-end text:name="__RefHeading___como_crear_un_lv_usando_todo_el_espacio_disponible_en_el_vg_15"/><text:bookmark-end text:name="como_crear_un_lv_usando_todo_el_espacio_disponible_en_el_vg"/></text:h>
      <text:p text:style-name="Preformatted_20_Text">lvcreate -n NAME -l 100%FREE vg0<text:line-break/>&lt;/cde&gt;<text:line-break/><text:line-break/>==== Ver los dispositivos dm- asociados a un LV ====<text:line-break/>&lt;code bash&gt;<text:line-break/>lvdisplay|awk<text:s text:c="2"/>'/LV Name/{n=$3} /Block device/{d=$3; sub(".*:","dm-",d); print d,n;}'</text:p>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8::21:45</meta:creation-date>
    <dc:creator>Generated</dc:creator>
    <dc:date>2024-05-21T08::21:45</dc:date>
    <dc:language>en-US</dc:language>
    <meta:editing-cycles>1</meta:editing-cycles>
    <meta:editing-duration>PT0S</meta:editing-duration>
    <dc:title>notas:linux:lvm</dc:title>
  </office:meta>
</office:document-meta>
</file>