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openssh"/><text:bookmark-start text:name="__RefHeading___openssh_1"/><text:bookmark-start text:name="openssh"/>OpenSSH<text:bookmark-end text:name="__RefHeading___openssh_1"/><text:bookmark-end text:name="openssh"/></text:h>
      <text:h text:style-name="Heading_20_2" text:outline-level="2"><text:bookmark-start text:name="__RefHeading___autenticacion_con_clave_publica_privada_rsa_2"/><text:bookmark-start text:name="autenticacion_con_clave_publica_privada_rsa"/>Autenticación con clave pública/privada (RSA)<text:bookmark-end text:name="__RefHeading___autenticacion_con_clave_publica_privada_rsa_2"/><text:bookmark-end text:name="autenticacion_con_clave_publica_privada_rsa"/></text:h>
      <text:p text:style-name="Text_20_body">Algunos tips interensantes, ej
Ej pares de claves ssh para no tener que poner el password por cada sesion, si no utilizar llaves</text:p>
      <text:p text:style-name="Text_20_body">Ejecutar</text:p>
      <text:p text:style-name="Preformatted_20_Text">$ ssh-keygen -t rsa</text:p>
      <text:p text:style-name="Text_20_body">Con este comando se genera el par de claves publica/privada, esto generara en el path $HOME/.ssh/ los archivos: id_rsa (clave privada) y id_rsa.pub (clave pública). El archivo id_rsa.pub debe publicarse
incluirse en el archivo $HOME/.ssh/authorized_keys del sistema remoto.</text:p>
      <text:p text:style-name="Preformatted_20_Text">$ scp .ssh/id_rsa.pub host_remoto:$HOME/</text:p>
      <text:p text:style-name="Text_20_body">Luego, en el equipo remoto</text:p>
      <text:p text:style-name="Text_20_body"><text:span text:style-name="Strong_20_Emphasis">Por si no estuviera generado</text:span></text:p>
      <text:p text:style-name="Preformatted_20_Text">$ mkdir .ssh</text:p>
      <text:p text:style-name="Text_20_body"><text:span text:style-name="Strong_20_Emphasis">Agrega esta clave pública al archivo de claves públicas autorizadas en el directorio .ssh</text:span></text:p>
      <text:p text:style-name="Preformatted_20_Text">$ cat id_dsa.pub &gt;&gt; ~/.ssh/authorized_keys</text:p>
      <text:p text:style-name="Text_20_body">Luego setear permisos</text:p>
      <text:p text:style-name="Preformatted_20_Text">$ chmod 755 ~<text:line-break/>$ chmod 700 ~/.ssh<text:line-break/>$ chmod 644 ~/.ssh/authorized_keys</text:p>
      <text:h text:style-name="Heading_20_2" text:outline-level="2"><text:bookmark-start text:name="__RefHeading___conexion_ssh_reverso_3"/><text:bookmark-start text:name="conexion_ssh_reverso"/>Conexion SSH reverso<text:bookmark-end text:name="__RefHeading___conexion_ssh_reverso_3"/><text:bookmark-end text:name="conexion_ssh_reverso"/></text:h>
      <text:p text:style-name="Preformatted_20_Text">ssh -nN -R 1234:localhost:22 cayu@cayu.com.ar</text:p>
      <text:p text:style-name="Text_20_body">o sea si estamos dentro de un lugar donde la entrada SSH esta denegada pero si la salida, podemos dejar una conexion abierta para entrar desde afuera</text:p>
      <text:p text:style-name="Preformatted_20_Text">ssh -p 1234 locahost</text:p>
      <text:h text:style-name="Heading_20_2" text:outline-level="2"><text:bookmark-start text:name="__RefHeading___compartir_conexion_ssh_4"/><text:bookmark-start text:name="compartir_conexion_ssh"/>Compartir conexion SSH<text:bookmark-end text:name="__RefHeading___compartir_conexion_ssh_4"/><text:bookmark-end text:name="compartir_conexion_ssh"/></text:h>
      <text:p text:style-name="Text_20_body">La idea es compartir una conexion ssh, por ejemplo:</text:p>
      <text:p text:style-name="Preformatted_20_Text">hostA# ssh -M -S /tmp/hostB hostB</text:p>
      <text:p text:style-name="Text_20_body">Esa linea hace una conexion normal de ssh, pero crear un Unix socket en
/tmp/hostB para compartir, entonces:</text:p>
      <text:p text:style-name="Preformatted_20_Text">hostA# ssh -S /tmp/hostB hostB</text:p>
      <text:p text:style-name="Text_20_body">Y van a ver como entran al hostB en forma inmediata y sin clave.</text:p>
      <text:p text:style-name="Text_20_body">O tambien pueden copiar archivos:</text:p>
      <text:p text:style-name="Preformatted_20_Text">hostA# scp -o 'ControlPath /tmp/hostA' /etc/fstab hostB:/tmp</text:p>
      <text:p text:style-name="Text_20_body">Es util para scripts o para conexiones ssh de esas que son muy lentas
para el login (generalmente por que el destino tiene problemas de DNS).</text:p>
      <text:p text:style-name="Text_20_body">Fuente: DiegoW - Lista de correo de Lanux</text:p>
      <text:h text:style-name="Heading_20_2" text:outline-level="2"><text:bookmark-start text:name="__RefHeading___ssh_detras_de_un_proxy_5"/><text:bookmark-start text:name="ssh_detras_de_un_proxy"/>SSH detras de un proxy<text:bookmark-end text:name="__RefHeading___ssh_detras_de_un_proxy_5"/><text:bookmark-end text:name="ssh_detras_de_un_proxy"/></text:h>
      <text:p text:style-name="Text_20_body">Ejecutamos un </text:p>
      <text:p text:style-name="Preformatted_20_Text">apt-get install corkscrew</text:p>
      <text:p text:style-name="Text_20_body">en nuestro ssh_config pondremos,</text:p>
      <text:p text:style-name="Preformatted_20_Text">ProxyCommand /usr/bin/corkscrew proxy.com.ar 3128 %h %p</text:p>
      <text:p text:style-name="Text_20_body">aca un link de la lista de correo de lanux de como compartir una conexion SSH <text:a xlink:type="simple" xlink:href="http://www.lanux.org.ar/pipermail/lista/2007-December/004851.html" text:style-name="Internet_20_link" text:visited-style-name="Visited_20_Internet_20_Link">http://www.lanux.org.ar/pipermail/lista/2007-December/004851.html</text:a></text:p>
      <text:p text:style-name="Text_20_body">otro link interesante <text:a xlink:type="simple" xlink:href="http://www.malditainternet.com/Web_Squid_SSH" text:style-name="Internet_20_link" text:visited-style-name="Visited_20_Internet_20_Link">http://www.malditainternet.com/Web_Squid_SSH</text:a></text:p>
      <text:p text:style-name="Text_20_body">comparacion de ejemplos de comandos debian y SuSE</text:p>
      <text:p text:style-name="Text_20_body">En Debian</text:p>
      <text:p text:style-name="Preformatted_20_Text">sudo update-rc.d -f openssh remove</text:p>
      <text:p text:style-name="Preformatted_20_Text">sudo update-rc.d openssh defaults</text:p>
      <text:p text:style-name="Text_20_body">En SuSE</text:p>
      <text:p text:style-name="Preformatted_20_Text">sudo insserv -r /etc/init.d/sshd<text:line-break/>sudo insserv -d /etc/init.d/sshd</text:p>
      <text:p text:style-name="Text_20_body"><text:a xlink:type="simple" xlink:href="http://www.forosuse.org/forosuse/archive/index.php/t-5058.html" text:style-name="Internet_20_link" text:visited-style-name="Visited_20_Internet_20_Link">http://www.forosuse.org/forosuse/archive/index.php/t-5058.html</text:a></text:p>
      <text:h text:style-name="Heading_20_2" text:outline-level="2"><text:bookmark-start text:name="__RefHeading___eliminar_banner_de_openssh_en_debian_6"/><text:bookmark-start text:name="eliminar_banner_de_openssh_en_debian"/>Eliminar banner de OpenSSH en Debian<text:bookmark-end text:name="__RefHeading___eliminar_banner_de_openssh_en_debian_6"/><text:bookmark-end text:name="eliminar_banner_de_openssh_en_debian"/></text:h>
      <text:p text:style-name="Preformatted_20_Text">DebianBanner " 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3::08:47</meta:creation-date>
    <dc:creator>Generated</dc:creator>
    <dc:date>2024-05-30T13::08:47</dc:date>
    <dc:language>en-US</dc:language>
    <meta:editing-cycles>1</meta:editing-cycles>
    <meta:editing-duration>PT0S</meta:editing-duration>
    <dc:title>notas:openssh</dc:title>
  </office:meta>
</office:document-meta>
</file>