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  <text:p text:style-name="Text_20_body">Alternativamente el comando <text:span text:style-name="Strong_20_Emphasis">touch</text:span> nos puede ayudar</text:p>
      <text:p text:style-name="Preformatted_20_Text">touch -t 201203101513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9::45:50</meta:creation-date>
    <dc:creator>Generated</dc:creator>
    <dc:date>2024-04-24T09::45:50</dc:date>
    <dc:language>en-US</dc:language>
    <meta:editing-cycles>1</meta:editing-cycles>
    <meta:editing-duration>PT0S</meta:editing-duration>
    <dc:title>notas:programacion:python:sistema_de_archivos</dc:title>
  </office:meta>
</office:document-meta>
</file>