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notas:squid:rhcs"/><text:bookmark-start text:name="__RefHeading___squid_red_hat_cluster_suite_1"/><text:bookmark-start text:name="squid_red_hat_cluster_suite"/>Squid + Red Hat Cluster Suite<text:bookmark-end text:name="__RefHeading___squid_red_hat_cluster_suite_1"/><text:bookmark-end text:name="squid_red_hat_cluster_suite"/></text:h>
      <text:p text:style-name="Text_20_body">Supongamos que tenemos dos servidores proxy 10.1.2.103 y 10.1.2.105 y ambos atienden por una ip virtual 10.1.2.106</text:p>
      <text:h text:style-name="Heading_20_2" text:outline-level="2"><text:bookmark-start text:name="__RefHeading___lvs_2"/><text:bookmark-start text:name="lvs"/>LVS<text:bookmark-end text:name="__RefHeading___lvs_2"/><text:bookmark-end text:name="lvs"/></text:h>
      <text:p text:style-name="Text_20_body">Configuracion de la utilidad IPVS de Linux Virtual Server</text:p>
      <text:h text:style-name="Heading_20_5" text:outline-level="5"><text:bookmark-start text:name="__RefHeading___etc_ipvsadm.rules_3"/><text:bookmark-start text:name="etc_ipvsadm.rules"/>/etc/ipvsadm.rules<text:bookmark-end text:name="__RefHeading___etc_ipvsadm.rules_3"/><text:bookmark-end text:name="etc_ipvsadm.rules"/></text:h>
      <text:p text:style-name="Preformatted_20_Text">-A -t 10.1.2.106:8080 -s wlc<text:line-break/>-a -t 10.1.2.106:8080 -r 10.1.2.105:8080 -g -w 1<text:line-break/>-a -t 10.1.2.106:8080 -r 10.1.2.103:8080 -g -w 1</text:p>
      <text:h text:style-name="Heading_20_5" text:outline-level="5"><text:bookmark-start text:name="__RefHeading___ipvsadm_-l_4"/><text:bookmark-start text:name="ipvsadm_-l"/>ipvsadm -L<text:bookmark-end text:name="__RefHeading___ipvsadm_-l_4"/><text:bookmark-end text:name="ipvsadm_-l"/></text:h>
      <text:p text:style-name="Preformatted_20_Text">IP Virtual Server version 1.2.1 (size=4096)<text:line-break/>Prot LocalAddress:Port Scheduler Flags<text:line-break/><text:s text:c="2"/>-&gt; RemoteAddress:Port<text:s text:c="11"/>Forward Weight ActiveConn InActConn<text:line-break/>TCP<text:s text:c="2"/>lvs-proxy.cayu.com.ar:<text:s text:c="7"/>web wlc<text:line-break/><text:s text:c="2"/>-&gt; proxy2.cayu.com.ar:web Route<text:s text:c="12"/>1<text:s text:c="6"/>0<text:s text:c="10"/>2<text:s text:c="9"/><text:line-break/><text:s text:c="2"/>-&gt; proxy1.cayu.com.ar:web Local<text:s text:c="12"/>1<text:s text:c="6"/>1<text:s text:c="10"/>1<text:s text:c="9"/></text:p>
      <text:p text:style-name="Text_20_body">El sistema balancea por medio del algoritmo wlc.</text:p>
      <text:h text:style-name="Heading_20_1" text:outline-level="1"><text:bookmark-start text:name="__RefHeading___piranha_5"/><text:bookmark-start text:name="piranha"/>Piranha<text:bookmark-end text:name="__RefHeading___piranha_5"/><text:bookmark-end text:name="piranha"/></text:h>
      <text:p text:style-name="Text_20_body">Piranha es un producto de clustering de Red Hat, incluye el demonio de control de LVS de Red Hat, y una herramienta de configuracion web del cluster.</text:p>
      <text:p text:style-name="Text_20_body">La herramienta de monitoreo de piranha tiene dos caracteristicas principales :</text:p>
      <text:list text:style-name="List_20_1" text:continue-numbering="false">
        <text:list-item>
          <text:p text:style-name="List_20_1_Content_First"> Soporte integrado de Heartbeat.</text:p>
        </text:list-item>
        <text:list-item>
          <text:p text:style-name="List_20_1_Content_Last"> Chequeo de disponibilidad de servicios en los servidores.</text:p>
        </text:list-item>
      </text:list>
      <text:p text:style-name="Text_20_body">La herramienta de monitoreo de piranha usa el proceso heartbeat por medio de mensajes UDP entre los nodos balanceados y un servicio que se encarga de monitorear que ciertos procesos esten corriendo.</text:p>
      <text:p text:style-name="Text_20_body">Configuracion de Piranha en el servidor primario</text:p>
      <text:h text:style-name="Heading_20_5" text:outline-level="5"><text:bookmark-start text:name="__RefHeading___etc_sysconfig_ha_lvs.cf_6"/><text:bookmark-start text:name="etc_sysconfig_ha_lvs.cf"/>/etc/sysconfig/ha/lvs.cf<text:bookmark-end text:name="__RefHeading___etc_sysconfig_ha_lvs.cf_6"/><text:bookmark-end text:name="etc_sysconfig_ha_lvs.cf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serial_no <text:span text:style-name="highlight_sy0">=</text:span> <text:span text:style-name="highlight_nu0">69</text:span><text:line-break/>primary <text:span text:style-name="highlight_sy0">=</text:span> 10.1.2.103<text:line-break/>service <text:span text:style-name="highlight_sy0">=</text:span> lvs<text:line-break/>backup_active <text:span text:style-name="highlight_sy0">=</text:span> <text:span text:style-name="highlight_nu0">1</text:span><text:line-break/>backup <text:span text:style-name="highlight_sy0">=</text:span> 10.1.2.105<text:line-break/>heartbeat <text:span text:style-name="highlight_sy0">=</text:span> <text:span text:style-name="highlight_nu0">1</text:span><text:line-break/>heartbeat_port <text:span text:style-name="highlight_sy0">=</text:span> <text:span text:style-name="highlight_nu0">539</text:span><text:line-break/>keepalive <text:span text:style-name="highlight_sy0">=</text:span> <text:span text:style-name="highlight_nu0">4</text:span><text:line-break/>deadtime <text:span text:style-name="highlight_sy0">=</text:span> <text:span text:style-name="highlight_nu0">18</text:span><text:line-break/>network <text:span text:style-name="highlight_sy0">=</text:span> direct<text:line-break/>debug_level <text:span text:style-name="highlight_sy0">=</text:span> NONE<text:line-break/>monitor_links <text:span text:style-name="highlight_sy0">=</text:span> <text:span text:style-name="highlight_nu0">0</text:span><text:line-break/>virtual proxy <text:span text:style-name="highlight_br0">{</text:span><text:line-break/><text:s text:c="5"/>active <text:span text:style-name="highlight_sy0">=</text:span> <text:span text:style-name="highlight_nu0">1</text:span><text:line-break/><text:s text:c="5"/>address <text:span text:style-name="highlight_sy0">=</text:span> 10.1.2.106 eth0<text:span text:style-name="highlight_sy0">:</text:span><text:span text:style-name="highlight_nu0">0</text:span><text:line-break/><text:s text:c="5"/>vip_nmask <text:span text:style-name="highlight_sy0">=</text:span> 255.255.255.0<text:line-break/><text:s text:c="5"/>port <text:span text:style-name="highlight_sy0">=</text:span> <text:span text:style-name="highlight_nu0">8080</text:span><text:line-break/><text:s text:c="5"/>pmask <text:span text:style-name="highlight_sy0">=</text:span> 255.255.255.0<text:line-break/><text:s text:c="5"/>send <text:span text:style-name="highlight_sy0">=</text:span> <text:span text:style-name="highlight_st0">"GET cache_object://localhost/info"</text:span><text:line-break/><text:s text:c="5"/>use_regex <text:span text:style-name="highlight_sy0">=</text:span> <text:span text:style-name="highlight_nu0">0</text:span><text:line-break/><text:s text:c="5"/>load_monitor <text:span text:style-name="highlight_sy0">=</text:span> none<text:line-break/><text:s text:c="5"/>scheduler <text:span text:style-name="highlight_sy0">=</text:span> wlc<text:line-break/><text:s text:c="5"/>protocol <text:span text:style-name="highlight_sy0">=</text:span> tcp<text:line-break/><text:s text:c="5"/>timeout <text:span text:style-name="highlight_sy0">=</text:span> <text:span text:style-name="highlight_nu0">6</text:span><text:line-break/><text:s text:c="5"/>reentry <text:span text:style-name="highlight_sy0">=</text:span> <text:span text:style-name="highlight_nu0">15</text:span><text:line-break/><text:s text:c="5"/>quiesce_server <text:span text:style-name="highlight_sy0">=</text:span> <text:span text:style-name="highlight_nu0">0</text:span><text:line-break/><text:s text:c="5"/>server proxy1 <text:span text:style-name="highlight_br0">{</text:span><text:line-break/><text:s text:c="9"/>address <text:span text:style-name="highlight_sy0">=</text:span> 10.1.2.103<text:line-break/><text:s text:c="9"/>active <text:span text:style-name="highlight_sy0">=</text:span> <text:span text:style-name="highlight_nu0">1</text:span><text:line-break/><text:s text:c="9"/>weight <text:span text:style-name="highlight_sy0">=</text:span> <text:span text:style-name="highlight_nu0">1</text:span><text:line-break/><text:s text:c="5"/><text:span text:style-name="highlight_br0">}</text:span><text:line-break/><text:s text:c="5"/>server proxy2 <text:span text:style-name="highlight_br0">{</text:span><text:line-break/><text:s text:c="9"/>address <text:span text:style-name="highlight_sy0">=</text:span> 10.1.2.105<text:line-break/><text:s text:c="9"/>active <text:span text:style-name="highlight_sy0">=</text:span> <text:span text:style-name="highlight_nu0">1</text:span><text:line-break/><text:s text:c="9"/>weight <text:span text:style-name="highlight_sy0">=</text:span> <text:span text:style-name="highlight_nu0">1</text:span><text:line-break/><text:s text:c="5"/><text:span text:style-name="highlight_br0">}</text:span><text:line-break/><text:span text:style-name="highlight_br0">}</text:span></text:p>
          </table:table-cell>
        </table:table-row>
      </table:table>
      <text:p text:style-name="Text_20_body">Configuracion de Piranha en el servidor secundario</text:p>
      <text:h text:style-name="Heading_20_5" text:outline-level="5"><text:bookmark-start text:name="__RefHeading___etc_sysconfig_ha_lvs.cf_7"/><text:bookmark-start text:name="etc_sysconfig_ha_lvs.cf1"/>/etc/sysconfig/ha/lvs.cf<text:bookmark-end text:name="__RefHeading___etc_sysconfig_ha_lvs.cf_7"/><text:bookmark-end text:name="etc_sysconfig_ha_lvs.cf1"/></text:h>
      <table:table table:style-name="Table">
        <table:table-column table:style-name="odt_auto_style_table_column_2_1"/>
        <table:table-row>
          <table:table-cell office:value-type="string" table:style-name="tablecell">
            <text:p text:style-name="Preformatted_20_Text">serial_no <text:span text:style-name="highlight_sy0">=</text:span> <text:span text:style-name="highlight_nu0">55</text:span><text:line-break/>primary <text:span text:style-name="highlight_sy0">=</text:span> 10.1.2.103<text:line-break/>service <text:span text:style-name="highlight_sy0">=</text:span> lvs<text:line-break/>backup_active <text:span text:style-name="highlight_sy0">=</text:span> <text:span text:style-name="highlight_nu0">1</text:span> <text:line-break/>backup <text:span text:style-name="highlight_sy0">=</text:span> 10.1.2.105<text:line-break/>heartbeat <text:span text:style-name="highlight_sy0">=</text:span> <text:span text:style-name="highlight_nu0">1</text:span><text:line-break/>heartbeat_port <text:span text:style-name="highlight_sy0">=</text:span> <text:span text:style-name="highlight_nu0">539</text:span><text:line-break/>keepalive <text:span text:style-name="highlight_sy0">=</text:span> <text:span text:style-name="highlight_nu0">4</text:span><text:line-break/>deadtime <text:span text:style-name="highlight_sy0">=</text:span> <text:span text:style-name="highlight_nu0">18</text:span><text:line-break/>network <text:span text:style-name="highlight_sy0">=</text:span> direct<text:line-break/>debug_level <text:span text:style-name="highlight_sy0">=</text:span> NONE<text:line-break/>monitor_links <text:span text:style-name="highlight_sy0">=</text:span> <text:span text:style-name="highlight_nu0">0</text:span><text:line-break/>virtual proxy <text:span text:style-name="highlight_br0">{</text:span><text:line-break/><text:s text:c="5"/>active <text:span text:style-name="highlight_sy0">=</text:span> <text:span text:style-name="highlight_nu0">1</text:span><text:line-break/><text:s text:c="5"/>address <text:span text:style-name="highlight_sy0">=</text:span> 10.1.2.106 eth0<text:span text:style-name="highlight_sy0">:</text:span><text:span text:style-name="highlight_nu0">0</text:span><text:line-break/><text:s text:c="5"/>vip_nmask <text:span text:style-name="highlight_sy0">=</text:span> 255.255.255.0<text:line-break/><text:s text:c="5"/>port <text:span text:style-name="highlight_sy0">=</text:span> <text:span text:style-name="highlight_nu0">8080</text:span><text:line-break/><text:s text:c="5"/>pmask <text:span text:style-name="highlight_sy0">=</text:span> 255.255.255.0<text:line-break/><text:s text:c="5"/>send <text:span text:style-name="highlight_sy0">=</text:span> <text:span text:style-name="highlight_st0">"GET cache_object://localhost/info"</text:span><text:line-break/><text:s text:c="5"/>use_regex <text:span text:style-name="highlight_sy0">=</text:span> <text:span text:style-name="highlight_nu0">0</text:span><text:line-break/><text:s text:c="5"/>load_monitor <text:span text:style-name="highlight_sy0">=</text:span> none<text:line-break/><text:s text:c="5"/>scheduler <text:span text:style-name="highlight_sy0">=</text:span> wlc<text:line-break/><text:s text:c="5"/>protocol <text:span text:style-name="highlight_sy0">=</text:span> tcp<text:line-break/><text:s text:c="5"/>timeout <text:span text:style-name="highlight_sy0">=</text:span> <text:span text:style-name="highlight_nu0">2</text:span><text:line-break/><text:s text:c="5"/>quiesce_server <text:span text:style-name="highlight_sy0">=</text:span> <text:span text:style-name="highlight_nu0">0</text:span> <text:line-break/><text:s text:c="5"/>server proxy1 <text:span text:style-name="highlight_br0">{</text:span><text:line-break/><text:s text:c="9"/>address <text:span text:style-name="highlight_sy0">=</text:span> 10.1.2.103<text:line-break/><text:s text:c="9"/>active <text:span text:style-name="highlight_sy0">=</text:span> <text:span text:style-name="highlight_nu0">1</text:span><text:line-break/><text:s text:c="9"/>weight <text:span text:style-name="highlight_sy0">=</text:span> <text:span text:style-name="highlight_nu0">1</text:span><text:line-break/><text:s text:c="5"/><text:span text:style-name="highlight_br0">}</text:span><text:line-break/><text:s text:c="5"/>server proxy2 <text:span text:style-name="highlight_br0">{</text:span><text:line-break/><text:s text:c="9"/>address <text:span text:style-name="highlight_sy0">=</text:span> 10.1.2.105<text:line-break/><text:s text:c="9"/>active <text:span text:style-name="highlight_sy0">=</text:span> <text:span text:style-name="highlight_nu0">1</text:span><text:line-break/><text:s text:c="9"/>weight <text:span text:style-name="highlight_sy0">=</text:span> <text:span text:style-name="highlight_nu0">1</text:span><text:line-break/><text:s text:c="5"/><text:span text:style-name="highlight_br0">}</text:span><text:line-break/><text:span text:style-name="highlight_br0">}</text:span></text:p>
          </table:table-cell>
        </table:table-row>
      </table:table>
      <text:p text:style-name="Text_20_body">Se agrego la configuracion para la interface virtual lo:0 /etc/sysconfig/network-scripts/ifcfg-lo:0</text:p>
      <text:p text:style-name="Preformatted_20_Text">DEVICE=lo:0<text:line-break/>IPADDR=10.1.2.106<text:line-break/>NETMASK=255.255.255.255<text:line-break/>#NETWORK=127.0.0.0<text:line-break/># If you're having problems with gated making 127.0.0.0/8 a martian,<text:line-break/># you can change this to something else (255.255.255.255, for example)<text:line-break/>#BROADCAST=127.255.255.255<text:line-break/>ONBOOT=yes<text:line-break/>NAME=lvsIP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08T02::24:22</meta:creation-date>
    <dc:creator>Generated</dc:creator>
    <dc:date>2024-05-08T02::24:22</dc:date>
    <dc:language>en-US</dc:language>
    <meta:editing-cycles>1</meta:editing-cycles>
    <meta:editing-duration>PT0S</meta:editing-duration>
    <dc:title>notas:squid:rhcs</dc:title>
  </office:meta>
</office:document-meta>
</file>