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é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 como files descriptors, llamadas a memoria etc. Si solo nos interesa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p text:style-name="Text_20_body">Estadísticas de las llamadas :</text:p>
      <text:p text:style-name="Preformatted_20_Text">strace -c<text:s text:c="2"/>./socket<text:s text:c="2"/>cayu.com.ar 80<text:line-break/>&lt;html&gt;<text:line-break/>&lt;head&gt;&lt;title&gt;301 Moved Permanently&lt;/title&gt;&lt;/head&gt;<text:line-break/>&lt;body bgcolor="white"&gt;<text:line-break/>&lt;center&gt;&lt;h1&gt;301 Moved Permanently&lt;/h1&gt;&lt;/center&gt;<text:line-break/>&lt;hr&gt;&lt;center&gt;nginx&lt;/center&gt;<text:line-break/>&lt;/body&gt;<text:line-break/>&lt;/html&gt;<text:line-break/>% time<text:s text:c="5"/>seconds<text:s text:c="2"/>usecs/call<text:s text:c="5"/>calls<text:s text:c="4"/>errors syscall<text:line-break/>------ ----------- ----------- --------- --------- ----------------<text:line-break/> 24,08<text:s text:c="4"/>0,000164<text:s text:c="10"/>82<text:s text:c="9"/>2<text:s text:c="11"/>write<text:line-break/> 22,76<text:s text:c="4"/>0,000155<text:s text:c="11"/>7<text:s text:c="8"/>21<text:s text:c="11"/>read<text:line-break/> 16,45<text:s text:c="4"/>0,000112<text:s text:c="9"/>112<text:s text:c="9"/>1<text:s text:c="11"/>shutdown<text:line-break/> 12,92<text:s text:c="4"/>0,000088<text:s text:c="10"/>22<text:s text:c="9"/>4<text:s text:c="9"/>2 connect<text:line-break/><text:s text:c="2"/>8,37<text:s text:c="4"/>0,000057<text:s text:c="11"/>3<text:s text:c="8"/>17<text:s text:c="11"/>close<text:line-break/><text:s text:c="2"/>4,55<text:s text:c="4"/>0,000031<text:s text:c="10"/>31<text:s text:c="9"/>1<text:s text:c="11"/>sendto<text:line-break/><text:s text:c="2"/>2,79<text:s text:c="4"/>0,000019<text:s text:c="11"/>4<text:s text:c="9"/>4<text:s text:c="11"/>socket<text:line-break/><text:s text:c="2"/>2,35<text:s text:c="4"/>0,000016<text:s text:c="11"/>8<text:s text:c="9"/>2<text:s text:c="11"/>poll<text:line-break/><text:s text:c="2"/>2,06<text:s text:c="4"/>0,000014<text:s text:c="11"/>3<text:s text:c="9"/>4<text:s text:c="11"/>munmap<text:line-break/><text:s text:c="2"/>1,91<text:s text:c="4"/>0,000013<text:s text:c="11"/>6<text:s text:c="9"/>2<text:s text:c="11"/>setsockopt<text:line-break/><text:s text:c="2"/>0,88<text:s text:c="4"/>0,000006<text:s text:c="11"/>6<text:s text:c="9"/>1<text:s text:c="11"/>ioctl<text:line-break/><text:s text:c="2"/>0,88<text:s text:c="4"/>0,000006<text:s text:c="11"/>6<text:s text:c="9"/>1<text:s text:c="11"/>recvfrom<text:line-break/><text:s text:c="2"/>0,00<text:s text:c="4"/>0,000000<text:s text:c="11"/>0<text:s text:c="9"/>1<text:s text:c="11"/>stat<text:line-break/><text:s text:c="2"/>0,00<text:s text:c="4"/>0,000000<text:s text:c="11"/>0<text:s text:c="8"/>13<text:s text:c="11"/>fstat<text:line-break/><text:s text:c="2"/>0,00<text:s text:c="4"/>0,000000<text:s text:c="11"/>0<text:s text:c="9"/>8<text:s text:c="11"/>lseek<text:line-break/><text:s text:c="2"/>0,00<text:s text:c="4"/>0,000000<text:s text:c="11"/>0<text:s text:c="8"/>26<text:s text:c="11"/>mmap<text:line-break/><text:s text:c="2"/>0,00<text:s text:c="4"/>0,000000<text:s text:c="11"/>0<text:s text:c="9"/>9<text:s text:c="11"/>mprotect<text:line-break/><text:s text:c="2"/>0,00<text:s text:c="4"/>0,000000<text:s text:c="11"/>0<text:s text:c="9"/>3<text:s text:c="11"/>brk<text:line-break/><text:s text:c="2"/>0,00<text:s text:c="4"/>0,000000<text:s text:c="11"/>0<text:s text:c="9"/>1<text:s text:c="9"/>1 access<text:line-break/><text:s text:c="2"/>0,00<text:s text:c="4"/>0,000000<text:s text:c="11"/>0<text:s text:c="9"/>1<text:s text:c="11"/>execve<text:line-break/><text:s text:c="2"/>0,00<text:s text:c="4"/>0,000000<text:s text:c="11"/>0<text:s text:c="9"/>1<text:s text:c="11"/>uname<text:line-break/><text:s text:c="2"/>0,00<text:s text:c="4"/>0,000000<text:s text:c="11"/>0<text:s text:c="9"/>2<text:s text:c="9"/>1 arch_prctl<text:line-break/><text:s text:c="2"/>0,00<text:s text:c="4"/>0,000000<text:s text:c="11"/>0<text:s text:c="8"/>13<text:s text:c="11"/>openat<text:line-break/>------ ----------- ----------- --------- --------- ----------------<text:line-break/>100.00<text:s text:c="4"/>0,000681<text:s text:c="19"/>138<text:s text:c="9"/>4 total</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50:22</meta:creation-date>
    <dc:creator>Generated</dc:creator>
    <dc:date>2024-05-19T07::50:22</dc:date>
    <dc:language>en-US</dc:language>
    <meta:editing-cycles>1</meta:editing-cycles>
    <meta:editing-duration>PT0S</meta:editing-duration>
    <dc:title>notas:strace</dc:title>
  </office:meta>
</office:document-meta>
</file>