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h text:style-name="Heading_20_2" text:outline-level="2"><text:bookmark-start text:name="__RefHeading___hp_1920_series_2"/><text:bookmark-start text:name="hp_1920_series"/>HP 1920 Series<text:bookmark-end text:name="__RefHeading___hp_1920_series_2"/><text:bookmark-end text:name="hp_1920_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how_to_enable_full_command_line_access_for_hp_1920-24g_or_1920-48g_4"/><text:bookmark-start text:name="how_to_enable_full_command_line_access_for_hp_1920-24g_or_1920-48g"/>How to Enable Full Command Line Access for HP 1920-24G or 1920-48G<text:bookmark-end text:name="__RefHeading___how_to_enable_full_command_line_access_for_hp_1920-24g_or_1920-48g_4"/><text:bookmark-end text:name="how_to_enable_full_command_line_access_for_hp_1920-24g_or_1920-48g"/></text:h>
      <text:p text:style-name="Preformatted_20_Text">&lt;HP 1920G Switch&gt; _cmdline-mode on<text:line-break/>All commands can be displayed and executed. Continue? [Y/N] Y<text:line-break/><text:line-break/>↓↓↓↓↓↓↓↓ Default password is below, ↓↓↓↓↓↓↓↓<text:line-break/>Please input password: Jinhua1920unauthorized<text:line-break/><text:line-break/>&lt;HP 1920G Switch&gt; system-view<text:line-break/>System View: return to User View with Ctrl+Z.</text:p>
      <text:h text:style-name="Heading_20_3" text:outline-level="3"><text:bookmark-start text:name="__RefHeading___usuarios_y_autenticacion_5"/><text:bookmark-start text:name="usuarios_y_autenticacion"/>Usuarios y autenticación<text:bookmark-end text:name="__RefHeading___usuarios_y_autenticacion_5"/><text:bookmark-end text:name="usuarios_y_autenticacion"/></text:h>
      <text:h text:style-name="Heading_20_4" text:outline-level="4"><text:bookmark-start text:name="__RefHeading___hp_1920_series_switch_default_username_and_password_6"/><text:bookmark-start text:name="hp_1920_series_switch_default_username_and_password"/>HP 1920 Series Switch default username and password<text:bookmark-end text:name="__RefHeading___hp_1920_series_switch_default_username_and_password_6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4" text:outline-level="4"><text:bookmark-start text:name="__RefHeading___dar_de_alta_un_usuario_administrador_7"/><text:bookmark-start text:name="dar_de_alta_un_usuario_administrador"/>Dar de alta un usuario administrador<text:bookmark-end text:name="__RefHeading___dar_de_alta_un_usuario_administrador_7"/><text:bookmark-end text:name="dar_de_alta_un_usuario_administrador"/></text:h>
      <text:p text:style-name="Preformatted_20_Text">local-user cayu<text:line-break/> authorization-attribute level 3<text:line-break/> service-type ssh telnet termi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09:26</meta:creation-date>
    <dc:creator>Generated</dc:creator>
    <dc:date>2024-05-07T10::09:26</dc:date>
    <dc:language>en-US</dc:language>
    <meta:editing-cycles>1</meta:editing-cycles>
    <meta:editing-duration>PT0S</meta:editing-duration>
    <dc:title>redes:switches:hewlett_packard</dc:title>
  </office:meta>
</office:document-meta>
</file>