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p text:style-name="Text_20_body">HP adquirió 3Com, una empresa que desarrolla equipos de telecomunicaciones e infraestructuras para redes, con la intención de mejorar el posicionamiento de la empresa en China y poder competir con Cisco Systems, que actualmente lidera este campo de la tecnología.</text:p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  <text:h text:style-name="Heading_20_4" text:outline-level="4"><text:bookmark-start text:name="__RefHeading___comandos_especiales_7"/><text:bookmark-start text:name="comandos_especiales"/>Comandos especiales<text:bookmark-end text:name="__RefHeading___comandos_especiales_7"/><text:bookmark-end text:name="comandos_especiales"/></text:h>
      <text:p text:style-name="Text_20_body"><text:span text:style-name="Strong_20_Emphasis">_hidecmd</text:span></text:p>
      <text:p text:style-name="Text_20_body"><text:span text:style-name="Emphasis">Now you enter a hidden command view for developer's testing, some commands may affect operation by wrong use, please carefully use it with our engineer's dir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42:03</meta:creation-date>
    <dc:creator>Generated</dc:creator>
    <dc:date>2024-05-19T16::42:03</dc:date>
    <dc:language>en-US</dc:language>
    <meta:editing-cycles>1</meta:editing-cycles>
    <meta:editing-duration>PT0S</meta:editing-duration>
    <dc:title>redes:switches:hewlett_packard:3com</dc:title>
  </office:meta>
</office:document-meta>
</file>