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debug_y_analisis_de_equipos_hp_3com"/><text:bookmark-start text:name="__RefHeading___debug_y_analisis_de_equipos_hp_3com_1"/><text:bookmark-start text:name="debug_y_analisis_de_equipos_hp_3com"/>Debug y análisis de equipos HP/3com<text:bookmark-end text:name="__RefHeading___debug_y_analisis_de_equipos_hp_3com_1"/><text:bookmark-end text:name="debug_y_analisis_de_equipos_hp_3com"/></text:h>
      <text:p text:style-name="Preformatted_20_Text">terminal debug<text:line-break/>terminal monitor<text:line-break/>debug ?</text:p>
      <text:p text:style-name="Preformatted_20_Text">debugging module-name<text:line-break/>undo debugging { all | module-name }<text:line-break/>debugging ip packet</text:p>
      <text:p text:style-name="Text_20_body">Ver configuración de todos los módulos corriendo</text:p>
      <text:p text:style-name="Preformatted_20_Text">display diagnostic-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0::44:57</meta:creation-date>
    <dc:creator>Generated</dc:creator>
    <dc:date>2024-05-31T20::44:57</dc:date>
    <dc:language>en-US</dc:language>
    <meta:editing-cycles>1</meta:editing-cycles>
    <meta:editing-duration>PT0S</meta:editing-duration>
    <dc:title>redes:switches:hewlett_packard:debug_y_analisis_de_equipos_hp_3com</dc:title>
  </office:meta>
</office:document-meta>
</file>