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telefonia:asterisk:notas_asterisk"/><text:bookmark-start text:name="__RefHeading___conectividad_con_asterisk_1"/><text:bookmark-start text:name="conectividad_con_asterisk"/>Conectividad con Asterisk<text:bookmark-end text:name="__RefHeading___conectividad_con_asterisk_1"/><text:bookmark-end text:name="conectividad_con_asterisk"/></text:h>
      <text:h text:style-name="Heading_20_2" text:outline-level="2"><text:bookmark-start text:name="__RefHeading___objetivos_2"/><text:bookmark-start text:name="objetivos"/>Objetivos<text:bookmark-end text:name="__RefHeading___objetivos_2"/><text:bookmark-end text:name="objetivos"/></text:h>
      <text:p text:style-name="Text_20_body">Tener la comunicacion repartida en diferentes servidores Asterisk por cada planta, tomando como internos los equipos convencionales de telefonia y como adicional utilizar los telefonos moviles de cada empleado para asi poder localizarlo este donde este por medio de su numero de interno.</text:p>
      <text:h text:style-name="Heading_20_2" text:outline-level="2"><text:bookmark-start text:name="__RefHeading___tareas_3"/><text:bookmark-start text:name="tareas"/>Tareas<text:bookmark-end text:name="__RefHeading___tareas_3"/><text:bookmark-end text:name="tareas"/></text:h>
      <text:p text:style-name="Text_20_body">Implementacion de un servidor de pruebas para el Asterisk, se instalo y configuro un Debian GNU/Linux Etch dentro de un equipo Pentium III 450 Mhz con 128 MB de memoria RAM. Se instalo el paquete basico de Asterisk.</text:p>
      <text:p text:style-name="Preformatted_20_Text">apt-get install asterisk</text:p>
      <text:p text:style-name="Text_20_body">En los clientes windows/linux se instalo un cliente SIP, el Ekiga, disponible para ambos Sistemas Operativos. Con lo cual se probo la comunicacion por medio de SoftPhones.</text:p>
      <text:p text:style-name="Text_20_body">Luego por medio de un dispositivo ATA de comunicacion para VoIP, un LinkSys PAP2T-NA, se realizo la configuracion para su integracion con el servidor Asterisk, se probo por medio de un telefono analogico comun realizar llamadas a una computadora conectada al Asterisk.</text:p>
      <text:h text:style-name="Heading_20_1" text:outline-level="1"><text:bookmark-start text:name="__RefHeading___configuracion_4"/><text:bookmark-start text:name="configuracion"/>Configuracion<text:bookmark-end text:name="__RefHeading___configuracion_4"/><text:bookmark-end text:name="configuracion"/></text:h>
      <text:p text:style-name="Text_20_body">Para iniciar o detener el servicio asterisk, ejecutar el siguiente comando con los parametros start o stop</text:p>
      <text:p text:style-name="Preformatted_20_Text">asterisk:/# /etc/init.d/asterisk</text:p>
      <text:p text:style-name="Text_20_body">Dentro del archivo sip.conf se encuentra la configuracion de usuarios SIP con sus contraseñas y contexto al que corresponden</text:p>
      <text:p text:style-name="Preformatted_20_Text">asterisk:/etc/asterisk# cat sip.conf<text:line-break/>[general]<text:line-break/>context=default<text:line-break/>srvlookup=yes<text:line-break/>;videosupport=yes<text:line-break/><text:line-break/>disallow=all<text:s text:c="3"/>; First disallow all codecs<text:line-break/>allow=ulaw<text:line-break/>allow=alaw<text:s text:c="5"/>; Allow codecs in order of<text:line-break/>allow=ilbc<text:s text:c="5"/>; preference<text:line-break/>allow=gsm<text:line-break/>allow=h261<text:line-break/>allow=g723<text:line-break/>allow=g726<text:line-break/>allow=g729<text:line-break/><text:line-break/><text:line-break/>[sergio]<text:line-break/>type=friend<text:line-break/>secret=cayucontraseña<text:line-break/>qualify=yes<text:line-break/>nat=no<text:line-break/>host=dynamic<text:line-break/>canreinvite=no<text:line-break/>context=home<text:line-break/>mailbox=cayu@cayu.com.ar<text:line-break/><text:line-break/>asterisk:/etc/asterisk#</text:p>
      <text:p text:style-name="Text_20_body">Dentro de extensions.conf, se encuentra la configuracion de “internos”, o sea si marco 107 me conecto al usuario sergio.</text:p>
      <text:p text:style-name="Preformatted_20_Text">asterisk:/etc/asterisk# cat extensions.conf<text:line-break/><text:line-break/>[home]<text:line-break/>exten =&gt; 101,1,Dial(SIP/101)<text:line-break/>exten =&gt; 107,1,Dial(SIP/sergio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5::36:43</meta:creation-date>
    <dc:creator>Generated</dc:creator>
    <dc:date>2024-05-07T05::36:43</dc:date>
    <dc:language>en-US</dc:language>
    <meta:editing-cycles>1</meta:editing-cycles>
    <meta:editing-duration>PT0S</meta:editing-duration>
    <dc:title>redes:telefonia:asterisk:notas_asterisk</dc:title>
  </office:meta>
</office:document-meta>
</file>