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3" text:outline-level="3"><text:bookmark-start text:name="__RefHeading___sniffer_3"/><text:bookmark-start text:name="sniffer"/>Sniffer<text:bookmark-end text:name="__RefHeading___sniffer_3"/><text:bookmark-end text:name="sniff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iff<text:span text:style-name="highlight_br0">(</text:span>iface<text:span text:style-name="highlight_sy0">=</text:span><text:span text:style-name="highlight_st0">"&lt;interface&gt;"</text:span><text:span text:style-name="highlight_sy0">,</text:span> prn <text:span text:style-name="highlight_sy0">=</text:span> <text:span text:style-name="highlight_kw1">lambda</text:span> x: x.<text:span text:style-name="highlight_me1">show</text:span><text:span text:style-name="highlight_br0">(</text:span><text:span text:style-name="highlight_br0">)</text:span><text:span text:style-name="highlight_sy0">,</text:span> <text:span text:style-name="highlight_kw2">filter</text:span><text:span text:style-name="highlight_sy0">=</text:span><text:span text:style-name="highlight_st0">"tcp"</text:span><text:span text:style-name="highlight_sy0">,</text:span> store<text:span text:style-name="highlight_sy0">=</text:span><text:span text:style-name="highlight_nu0">0</text:span><text:span text:style-name="highlight_br0">)</text:span></text:p>
          </table:table-cell>
        </table:table-row>
      </table:table>
      <text:p text:style-name="Text_20_body">Python/Scapy FTP Password Sniff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 <text:line-break/><text:span text:style-name="highlight_kw1">import</text:span> <text:span text:style-name="highlight_kw3">sys</text:span><text:line-break/><text:span text:style-name="highlight_kw1">from</text:span> <text:span text:style-name="highlight_kw3">logging</text:span> <text:span text:style-name="highlight_kw1">import</text:span> getLogger<text:span text:style-name="highlight_sy0">,</text:span> ERROR<text:line-break/>getLogger<text:span text:style-name="highlight_br0">(</text:span><text:span text:style-name="highlight_st0">'scapy.runtime'</text:span><text:span text:style-name="highlight_br0">)</text:span>.<text:span text:style-name="highlight_me1">setLevel</text:span><text:span text:style-name="highlight_br0">(</text:span>ERROR<text:span text:style-name="highlight_br0">)</text:span><text:line-break/><text:span text:style-name="highlight_kw1">try</text:span>:<text:line-break/><text:s text:c="4"/><text:span text:style-name="highlight_kw1">from</text:span> scapy.<text:span text:style-name="highlight_kw2">all</text:span> <text:span text:style-name="highlight_kw1">import</text:span> *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'[!] Error: Scapy Installation Not Found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 <text:line-break/>interfac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usernames <text:span text:style-name="highlight_sy0">=</text:span> <text:span text:style-name="highlight_br0">[</text:span><text:span text:style-name="highlight_st0">'Error: Unlucky Timing'</text:span><text:span text:style-name="highlight_br0">]</text:span><text:line-break/>passwords <text:span text:style-name="highlight_sy0">=</text:span> <text:span text:style-name="highlight_br0">[</text:span><text:span text:style-name="highlight_st0">'Error: Unlucky Timing'</text:span><text:span text:style-name="highlight_br0">]</text:span><text:line-break/> <text:line-break/><text:span text:style-name="highlight_kw1">def</text:span> check_login<text:span text:style-name="highlight_br0">(</text:span>pkt<text:span text:style-name="highlight_sy0">,</text:span> username<text:span text:style-name="highlight_sy0">,</text:span> password<text:span text:style-name="highlight_br0">)</text:span>:<text:line-break/><text:s text:c="4"/><text:span text:style-name="highlight_kw1">try</text:span>:<text:line-break/><text:s text:c="8"/><text:span text:style-name="highlight_kw1">if</text:span> <text:span text:style-name="highlight_st0">'230'</text:span> <text:span text:style-name="highlight_kw1">in</text:span> pkt<text:span text:style-name="highlight_br0">[</text:span>Raw<text:span text:style-name="highlight_br0">]</text:span>.<text:span text:style-name="highlight_me1">load</text:span>:<text:line-break/><text:s text:c="12"/><text:span text:style-name="highlight_kw1">print</text:span> <text:span text:style-name="highlight_st0">'[*] Valid Credentials Found... '</text:span><text:line-break/><text:s text:c="12"/><text:span text:style-name="highlight_kw1">print</text:span> <text:span text:style-name="highlight_st0">'<text:span text:style-name="highlight_es0">\t</text:span>[*]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dst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 -&gt;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src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:'</text:span><text:line-break/><text:s text:c="12"/><text:span text:style-name="highlight_kw1">print</text:span> <text:span text:style-name="highlight_st0">'<text:span text:style-name="highlight_es0">\t</text:span><text:s text:c="3"/>[*] Username: '</text:span> + username<text:line-break/><text:s text:c="12"/><text:span text:style-name="highlight_kw1">print</text:span> <text:span text:style-name="highlight_st0">'<text:span text:style-name="highlight_es0">\t</text:span><text:s text:c="3"/>[*] Password: '</text:span> + password + <text:span text:style-name="highlight_st0">'<text:span text:style-name="highlight_es0">\n</text:span>'</text:span><text:line-break/><text:s text:c="12"/><text:span text:style-name="highlight_kw1">return</text:span><text:line-break/><text:s text:c="8"/><text:span text:style-name="highlight_kw1">else</text:span>:<text:line-break/><text:s text:c="12"/><text:span text:style-name="highlight_kw1">return</text:span><text:line-break/><text:s text:c="4"/><text:span text:style-name="highlight_kw1">except</text:span> <text:span text:style-name="highlight_kw2">Exception</text:span>:<text:line-break/><text:s text:c="8"/><text:span text:style-name="highlight_kw1">return</text:span> <text:line-break/> <text:line-break/><text:span text:style-name="highlight_kw1">def</text:span> check_for_ftp<text:span text:style-name="highlight_br0">(</text:span>pkt<text:span text:style-name="highlight_br0">)</text:span>:<text:line-break/><text:s text:c="4"/><text:span text:style-name="highlight_kw1">if</text:span> pkt.<text:span text:style-name="highlight_me1">haslayer</text:span><text:span text:style-name="highlight_br0">(</text:span>TCP<text:span text:style-name="highlight_br0">)</text:span> <text:span text:style-name="highlight_kw1">and</text:span> pkt.<text:span text:style-name="highlight_me1">haslayer</text:span><text:span text:style-name="highlight_br0">(</text:span>Raw<text:span text:style-name="highlight_br0">)</text:span>:<text:line-break/><text:s text:c="8"/><text:span text:style-name="highlight_kw1">if</text:span> pkt<text:span text:style-name="highlight_br0">[</text:span>TCP<text:span text:style-name="highlight_br0">]</text:span>.<text:span text:style-name="highlight_me1">dport</text:span> <text:span text:style-name="highlight_sy0">==</text:span> <text:span text:style-name="highlight_nu0">21</text:span> <text:span text:style-name="highlight_kw1">or</text:span> pkt<text:span text:style-name="highlight_br0">[</text:span>TCP<text:span text:style-name="highlight_br0">]</text:span>.<text:span text:style-name="highlight_me1">sport</text:span> <text:span text:style-name="highlight_sy0">==</text:span> <text:span text:style-name="highlight_nu0">21</text:span>:<text:line-break/><text:s text:c="12"/><text:span text:style-name="highlight_kw1">return</text:span> <text:span text:style-name="highlight_kw2">True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<text:span text:style-name="highlight_kw1">def</text:span> check_pkt<text:span text:style-name="highlight_br0">(</text:span>pkt<text:span text:style-name="highlight_br0">)</text:span>:<text:line-break/><text:s text:c="4"/><text:span text:style-name="highlight_kw1">if</text:span> check_for_ftp<text:span text:style-name="highlight_br0">(</text:span>pkt<text:span text:style-name="highlight_br0">)</text:span>:<text:line-break/><text:s text:c="8"/><text:span text:style-name="highlight_kw1">pass</text:span><text:line-break/><text:s text:c="4"/><text:span text:style-name="highlight_kw1">else</text:span>:<text:line-break/><text:s text:c="8"/><text:span text:style-name="highlight_kw1">return</text:span><text:line-break/><text:s text:c="4"/>data <text:span text:style-name="highlight_sy0">=</text:span> pkt<text:span text:style-name="highlight_br0">[</text:span>Raw<text:span text:style-name="highlight_br0">]</text:span>.<text:span text:style-name="highlight_me1">load</text:span><text:line-break/><text:s text:c="4"/><text:span text:style-name="highlight_kw1">if</text:span> <text:span text:style-name="highlight_st0">'USER '</text:span> <text:span text:style-name="highlight_kw1">in</text:span> data:<text:line-break/><text:s text:c="8"/>username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USER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if</text:span> <text:span text:style-name="highlight_st0">'PASS '</text:span> <text:span text:style-name="highlight_kw1">in</text:span> data:<text:line-break/><text:s text:c="8"/>password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PASS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check_login<text:span text:style-name="highlight_br0">(</text:span>pkt<text:span text:style-name="highlight_sy0">,</text:span> usernames<text:span text:style-name="highlight_br0">[</text:span>-<text:span text:style-name="highlight_nu0">1</text:span><text:span text:style-name="highlight_br0">]</text:span><text:span text:style-name="highlight_sy0">,</text:span> passwords<text:span text:style-name="highlight_br0">[</text:span>-<text:span text:style-name="highlight_nu0">1</text:span><text:span text:style-name="highlight_br0">]</text:span><text:span text:style-name="highlight_br0">)</text:span><text:line-break/><text:s text:c="4"/><text:span text:style-name="highlight_kw1">return</text:span><text:line-break/> <text:line-break/><text:span text:style-name="highlight_kw1">print</text:span> <text:span text:style-name="highlight_st0">'[*] Sniffing Started on %s... <text:span text:style-name="highlight_es0">\n</text:span>'</text:span> % interface<text:line-break/><text:span text:style-name="highlight_kw1">try</text:span>:<text:line-break/><text:s text:c="4"/>sniff<text:span text:style-name="highlight_br0">(</text:span>iface<text:span text:style-name="highlight_sy0">=</text:span>interface<text:span text:style-name="highlight_sy0">,</text:span> prn<text:span text:style-name="highlight_sy0">=</text:span>check_pkt<text:span text:style-name="highlight_sy0">,</text:span> store<text:span text:style-name="highlight_sy0">=</text:span><text:span text:style-name="highlight_nu0">0</text:span><text:span text:style-name="highlight_br0">)</text:span><text:line-break/><text:span text:style-name="highlight_kw1">except</text:span> <text:span text:style-name="highlight_kw2">Exception</text:span>:<text:line-break/><text:s text:c="4"/><text:span text:style-name="highlight_kw1">print</text:span> <text:span text:style-name="highlight_st0">'[!] Error: Failed to Initialize Sniffing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<text:span text:style-name="highlight_kw1">print</text:span> <text:span text:style-name="highlight_st0">'<text:span text:style-name="highlight_es0">\n</text:span>[*] Sniffing Stopped'</text:span></text:p>
          </table:table-cell>
        </table:table-row>
      </table:table>
      <text:h text:style-name="Heading_20_3" text:outline-level="3"><text:bookmark-start text:name="__RefHeading___ping_4"/><text:bookmark-start text:name="ping"/>Ping<text:bookmark-end text:name="__RefHeading___ping_4"/><text:bookmark-end text:name="p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r<text:span text:style-name="highlight_br0">(</text:span>IP<text:span text:style-name="highlight_br0">(</text:span>dst<text:span text:style-name="highlight_sy0">=</text:span><text:span text:style-name="highlight_st0">"8.8.8.8"</text:span><text:span text:style-name="highlight_br0">)</text:span>/IC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jemplos_de_0x90_5"/><text:bookmark-start text:name="ejemplos_de_0x90"/>Ejemplos de 0x90<text:bookmark-end text:name="__RefHeading___ejemplos_de_0x90_5"/><text:bookmark-end text:name="ejemplos_de_0x90"/></text:h>
      <text:p text:style-name="Text_20_body">Ejemplos de <text:a xlink:type="simple" xlink:href="https://github.com/0x90/uberscapy" text:style-name="Internet_20_link" text:visited-style-name="Visited_20_Internet_20_Link">0x90</text:a>.</text:p>
      <text:p text:style-name="Text_20_body">Sniffing on eth0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ummary</text:span><text:span text:style-name="highlight_br0">(</text:span><text:span text:style-name="highlight_br0">)</text:span><text:span text:style-name="highlight_br0">)</text:span><text:line-break/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how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ormated sniff outp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sniff<text:span text:style-name="highlight_br0">(</text:span>prn<text:span text:style-name="highlight_sy0">=</text:span><text:span text:style-name="highlight_kw1">lambda</text:span> x:x.<text:span text:style-name="highlight_me1">sprintf</text:span><text:span text:style-name="highlight_br0">(</text:span><text:span text:style-name="highlight_st0">"{IP:%IP.src% -&gt; %IP.dst%<text:span text:style-name="highlight_es0">\n</text:span>}{Raw:%Raw.load%<text:span text:style-name="highlight_es0">\n</text:span>}"</text:span><text:span text:style-name="highlight_br0">)</text:span><text:span text:style-name="highlight_br0">)</text:span></text:p>
          </table:table-cell>
        </table:table-row>
      </table:table>
      <text:p text:style-name="Text_20_body">Tracerou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tab/>traceroute<text:span text:style-name="highlight_br0">(</text:span><text:span text:style-name="highlight_br0">[</text:span><text:span text:style-name="highlight_st0">"www.google.com"</text:span><text:span text:style-name="highlight_sy0">,</text:span><text:span text:style-name="highlight_st0">"www.ust.cl"</text:span><text:span text:style-name="highlight_sy0">,</text:span><text:span text:style-name="highlight_st0">"www.terra.cl"</text:span><text:span text:style-name="highlight_sy0">,</text:span><text:span text:style-name="highlight_st0">"www.microsoft.com"</text:span><text:span text:style-name="highlight_br0">]</text:span><text:span text:style-name="highlight_sy0">,</text:span>maxttl<text:span text:style-name="highlight_sy0">=</text:span><text:span text:style-name="highlight_nu0">20</text:span><text:span text:style-name="highlight_br0">)</text:span><text:line-break/><text:tab/>result<text:span text:style-name="highlight_sy0">,</text:span> unans<text:span text:style-name="highlight_sy0">=</text:span>_<text:line-break/><text:tab/>result.<text:span text:style-name="highlight_me1">show</text:span><text:span text:style-name="highlight_br0">(</text:span><text:span text:style-name="highlight_br0">)</text:span><text:line-break/><text:tab/><text:span text:style-name="highlight_co1"># save output</text:span><text:line-break/><text:tab/>result.<text:span text:style-name="highlight_me1">graph</text:span><text:span text:style-name="highlight_br0">(</text:span><text:span text:style-name="highlight_kw2">type</text:span><text:span text:style-name="highlight_sy0">=</text:span><text:span text:style-name="highlight_st0">"ps"</text:span><text:span text:style-name="highlight_sy0">,</text:span> target<text:span text:style-name="highlight_sy0">=</text:span><text:span text:style-name="highlight_st0">"|lp"</text:span><text:span text:style-name="highlight_br0">)</text:span><text:line-break/><text:tab/>result.<text:span text:style-name="highlight_me1">graph</text:span><text:span text:style-name="highlight_br0">(</text:span>target<text:span text:style-name="highlight_sy0">=</text:span><text:span text:style-name="highlight_st0">"&gt; grafico.svg"</text:span><text:span text:style-name="highlight_br0">)</text:span></text:p>
          </table:table-cell>
        </table:table-row>
      </table:table>
      <text:p text:style-name="Text_20_body">Port scann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tab/>res.<text:span text:style-name="highlight_me1">unans</text:span> <text:span text:style-name="highlight_sy0">=</text:span> sr<text:span text:style-name="highlight_br0">(</text:span> IP<text:span text:style-name="highlight_br0">(</text:span>dst<text:span text:style-name="highlight_sy0">=</text:span><text:span text:style-name="highlight_st0">"target"</text:span><text:span text:style-name="highlight_br0">)</text:span>/TCP<text:span text:style-name="highlight_br0">(</text:span>flags<text:span text:style-name="highlight_sy0">=</text:span><text:span text:style-name="highlight_st0">"S"</text:span><text:span text:style-name="highlight_sy0">,</text:span> dport<text:span text:style-name="highlight_sy0">=</text:span><text:span text:style-name="highlight_br0">(</text:span><text:span text:style-name="highlight_nu0">1</text:span><text:span text:style-name="highlight_sy0">,</text:span><text:span text:style-name="highlight_nu0">1024</text:span><text:span text:style-name="highlight_br0">)</text:span><text:span text:style-name="highlight_br0">)</text:span> <text:span text:style-name="highlight_br0">)</text:span><text:line-break/><text:tab/>res.<text:span text:style-name="highlight_me1">nsummary</text:span><text:span text:style-name="highlight_br0">(</text:span> lfilter<text:span text:style-name="highlight_sy0">=</text:span><text:span text:style-name="highlight_kw1">lambda</text:span> <text:span text:style-name="highlight_br0">(</text:span>s<text:span text:style-name="highlight_sy0">,</text:span>r<text:span text:style-name="highlight_br0">)</text:span>: <text:span text:style-name="highlight_br0">(</text:span>r.<text:span text:style-name="highlight_me1">haslayer</text:span><text:span text:style-name="highlight_br0">(</text:span>TCP<text:span text:style-name="highlight_br0">)</text:span> <text:span text:style-name="highlight_kw1">and</text:span> <text:span text:style-name="highlight_br0">(</text:span>r.<text:span text:style-name="highlight_me1">getlayer</text:span><text:span text:style-name="highlight_br0">(</text:span>TCP<text:span text:style-name="highlight_br0">)</text:span>.<text:span text:style-name="highlight_me1">flags</text:span> &amp; <text:span text:style-name="highlight_nu0">2</text:span><text:span text:style-name="highlight_br0">)</text:span><text:span text:style-name="highlight_br0">)</text:span> <text:span text:style-name="highlight_br0">)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github.com/0x90/uberscapy" text:style-name="Internet_20_link" text:visited-style-name="Visited_20_Internet_20_Link">https://github.com/0x90/ubersca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53:58</meta:creation-date>
    <dc:creator>Generated</dc:creator>
    <dc:date>2024-05-02T06::53:58</dc:date>
    <dc:language>en-US</dc:language>
    <meta:editing-cycles>1</meta:editing-cycles>
    <meta:editing-duration>PT0S</meta:editing-duration>
    <dc:title>seguridad:programacion:redes:python:scapy</dc:title>
  </office:meta>
</office:document-meta>
</file>