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sys/socket.h&gt;</text:span><text:line-break/><text:span text:style-name="highlight_co2">#include &lt;netinet/in.h&gt;</text:span><text:line-break/><text:span text:style-name="highlight_co2">#include &lt;netdb.h&gt;</text:span><text:line-break/><text:span text:style-name="highlight_co2">#include &lt;stdio.h&gt;</text:span><text:line-break/><text:span text:style-name="highlight_co2">#include &lt;errno.h&gt;</text:span><text:line-break/><text:span text:style-name="highlight_co2">#include &lt;fcntl.h&gt;</text:span><text:line-break/> <text:line-break/> <text:line-break/>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 <text:span text:style-name="highlight_br0">{</text:span><text:line-break/><text:s text:c="3"/><text:span text:style-name="highlight_kw4">int</text:span> sock<text:span text:style-name="highlight_sy0">,</text:span>rval<text:span text:style-name="highlight_sy0">,</text:span>puerto<text:span text:style-name="highlight_sy0">;</text:span><text:line-break/><text:s text:c="3"/><text:span text:style-name="highlight_kw4">struct</text:span> sockaddr_in server<text:span text:style-name="highlight_sy0">;</text:span><text:line-break/><text:s text:c="3"/><text:span text:style-name="highlight_kw4">struct</text:span> hostent <text:span text:style-name="highlight_sy0">*</text:span>hp<text:span text:style-name="highlight_sy0">,</text:span> <text:span text:style-name="highlight_sy0">*</text:span>gethostbyname<text:span text:style-name="highlight_br0">(</text:span>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argc <text:span text:style-name="highlight_sy0">&lt;</text:span> <text:span text:style-name="highlight_nu0">2</text:span><text:span text:style-name="highlight_br0">)</text:span> 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so: %s nombre_host <text:span text:style-name="highlight_es1">\n</text:span>"</text:span><text:span text:style-name="highlight_sy0">,</text:span> argv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Escaner de puertos (^C para salir)<text:span text:style-name="highlight_es1">\n</text:span>"</text:span><text:span text:style-name="highlight_br0">)</text:span><text:span text:style-name="highlight_sy0">;</text:span><text:line-break/> <text:line-break/><text:s text:c="3"/>hp <text:span text:style-name="highlight_sy0">=</text:span> gethostbyname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hp <text:span text:style-name="highlight_sy0">==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%s: No se puede resolver el nombre<text:span text:style-name="highlight_es1">\n</text:span>"</text:span><text:span text:style-name="highlight_sy0">,</text:span><text:line-break/><text:s text:c="9"/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puerto<text:span text:style-name="highlight_sy0">=</text:span><text:span text:style-name="highlight_nu0">0</text:span><text:span text:style-name="highlight_sy0">;</text:span><text:span text:style-name="highlight_nu0">1</text:span><text:span text:style-name="highlight_sy0">;</text:span>puerto<text:span text:style-name="highlight_sy0">++</text:span><text:span text:style-name="highlight_br0">)</text:span><text:span text:style-name="highlight_br0">{</text:span><text:line-break/> <text:line-break/><text:s text:c="3"/><text:span text:style-name="highlight_coMULTI">/* Creamos un socket orientado a conexion */</text:span><text:line-break/><text:s text:c="3"/>sock <text:span text:style-name="highlight_sy0">=</text:span> socket<text:span text:style-name="highlight_br0">(</text:span>PF_INET<text:span text:style-name="highlight_sy0">,</text:span> SOCK_STREAM<text:span text:style-name="highlight_sy0">,</text:span> <text:span text:style-name="highlight_nu0">0</text:span><text:span text:style-name="highlight_br0">)</text:span><text:span text:style-name="highlight_sy0">;</text:span><text:line-break/><text:s text:c="3"/><text:span text:style-name="highlight_kw1">if</text:span> <text:span text:style-name="highlight_br0">(</text:span>sock <text:span text:style-name="highlight_sy0">&lt;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perror.html" text:style-name="Internet_20_link" text:visited-style-name="Visited_20_Internet_20_Link"><text:span text:style-name="highlight_kw3">perror</text:span></text:a><text:span text:style-name="highlight_br0">(</text:span><text:span text:style-name="highlight_st0">"No se ha podido conseguir un socket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server.<text:span text:style-name="highlight_me1">sin_family</text:span> <text:span text:style-name="highlight_sy0">=</text:span> AF_INET<text:span text:style-name="highlight_sy0">;</text:span><text:line-break/> <text:line-break/><text:s text:c="3"/><text:a xlink:type="simple" xlink:href="http://www.opengroup.org/onlinepubs/009695399/functions/memcpy.html" text:style-name="Internet_20_link" text:visited-style-name="Visited_20_Internet_20_Link"><text:span text:style-name="highlight_kw3">memcpy</text:span></text:a><text:span text:style-name="highlight_br0">(</text:span><text:span text:style-name="highlight_br0">(</text:span><text:span text:style-name="highlight_kw4">char</text:span> <text:span text:style-name="highlight_sy0">*</text:span><text:span text:style-name="highlight_br0">)</text:span><text:span text:style-name="highlight_sy0">&amp;</text:span>server.<text:span text:style-name="highlight_me1">sin_addr</text:span><text:span text:style-name="highlight_sy0">,</text:span> <text:span text:style-name="highlight_br0">(</text:span><text:span text:style-name="highlight_kw4">char</text:span> <text:span text:style-name="highlight_sy0">*</text:span><text:span text:style-name="highlight_br0">)</text:span>hp<text:span text:style-name="highlight_sy0">-&gt;</text:span>h_addr<text:span text:style-name="highlight_sy0">,</text:span> <text:line-break/><text:s text:c="6"/>hp<text:span text:style-name="highlight_sy0">-&gt;</text:span>h_length<text:span text:style-name="highlight_br0">)</text:span><text:span text:style-name="highlight_sy0">;</text:span><text:line-break/><text:s text:c="3"/>server.<text:span text:style-name="highlight_me1">sin_port</text:span> <text:span text:style-name="highlight_sy0">=</text:span> htons<text:span text:style-name="highlight_br0">(</text:span>puerto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connect<text:span text:style-name="highlight_br0">(</text:span>sock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<text:span text:style-name="highlight_sy0">&amp;</text:span>server<text:span text:style-name="highlight_sy0">,</text:span> <text:line-break/><text:s text:c="3"/><text:span text:style-name="highlight_kw4">sizeof</text:span> server<text:span text:style-name="highlight_br0">)</text:span><text:span text:style-name="highlight_sy0">&gt;=</text:span><text:span text:style-name="highlight_nu0">0</text:span><text:span text:style-name="highlight_br0">)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uerto abierto =&gt;%d<text:span text:style-name="highlight_es1">\n</text:span>"</text:span><text:span text:style-name="highlight_sy0">,</text:span>puerto<text:span text:style-name="highlight_br0">)</text:span><text:span text:style-name="highlight_sy0">;</text:span><text:line-break/> <text:line-break/><text:s text:c="3"/>close<text:span text:style-name="highlight_br0">(</text:span>sock<text:span text:style-name="highlight_br0">)</text:span><text:span text:style-name="highlight_sy0">;</text:span><text:s text:c="5"/><text:line-break/> <text:line-break/><text:s text:c="3"/><text:span text:style-name="highlight_br0">}</text:span><text:s text:c="15"/><text:line-break/> <text:line-break/><text:s text:c="3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9::10:08</meta:creation-date>
    <dc:creator>Generated</dc:creator>
    <dc:date>2024-04-23T09::10:08</dc:date>
    <dc:language>en-US</dc:language>
    <meta:editing-cycles>1</meta:editing-cycles>
    <meta:editing-duration>PT0S</meta:editing-duration>
    <dc:title>seguridad:programacion:redes:scanner_de_puertos_simple</dc:title>
  </office:meta>
</office:document-meta>
</file>