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ayu.com.a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ayu.com.ar/wiki/doku.php?id=wiki:pagename" text:style-name="Internet_20_link" text:visited-style-name="Visited_20_Internet_20_Link">pagename</text:a> or use an additional <text:a xlink:type="simple" xlink:href="https://cayu.com.a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ayu.com.a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ayu.com.a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ayu.com.a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ayu.com.a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ayu.com.a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ayu.com.a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ayu.com.a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ayu.com.a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4/23/2144258/what-comes-after-oled-meet-qdel?utm_source=rss1.0mainlinkanon&amp;amp;utm_medium=feed" text:style-name="Internet_20_link" text:visited-style-name="Visited_20_Internet_20_Link">What Comes After OLED? Meet QDEL</text:a> por BeauHD (%2024/%04/%23 %23:%Apr)</text:p>
        </text:list-item>
        <text:list-item>
          <text:p text:style-name="List_20_1_Content"><text:a xlink:type="simple" xlink:href="https://meta.slashdot.org/story/24/04/23/2056254/the-ray-ban-meta-smart-glasses-have-multimodel-ai-now?utm_source=rss1.0mainlinkanon&amp;amp;utm_medium=feed" text:style-name="Internet_20_link" text:visited-style-name="Visited_20_Internet_20_Link">The Ray-Ban Meta Smart Glasses Have Multimodel AI Now</text:a> por BeauHD (%2024/%04/%23 %22:%Apr)</text:p>
        </text:list-item>
        <text:list-item>
          <text:p text:style-name="List_20_1_Content"><text:a xlink:type="simple" xlink:href="https://slashdot.org/story/24/04/23/2041238/hashicorp-reportedly-being-acquired-by-ibm?utm_source=rss1.0mainlinkanon&amp;amp;utm_medium=feed" text:style-name="Internet_20_link" text:visited-style-name="Visited_20_Internet_20_Link">HashiCorp Reportedly Being Acquired By IBM</text:a> por BeauHD (%2024/%04/%23 %22:%Apr)</text:p>
        </text:list-item>
        <text:list-item>
          <text:p text:style-name="List_20_1_Content"><text:a xlink:type="simple" xlink:href="https://it.slashdot.org/story/24/04/23/2034256/ex-amazon-exec-claims-she-was-asked-to-ignore-copyright-law-in-race-to-ai?utm_source=rss1.0mainlinkanon&amp;amp;utm_medium=feed" text:style-name="Internet_20_link" text:visited-style-name="Visited_20_Internet_20_Link">Ex-Amazon Exec Claims She Was Asked To Ignore Copyright Law in Race To AI</text:a> por msmash (%2024/%04/%23 %21:%Apr)</text:p>
        </text:list-item>
        <text:list-item>
          <text:p text:style-name="List_20_1_Content_Last"><text:a xlink:type="simple" xlink:href="https://linux.slashdot.org/story/24/04/23/2023220/linux-can-finally-run-your-cars-safety-systems-and-driver-assistance-features?utm_source=rss1.0mainlinkanon&amp;amp;utm_medium=feed" text:style-name="Internet_20_link" text:visited-style-name="Visited_20_Internet_20_Link">Linux Can Finally Run Your Car's Safety Systems and Driver-Assistance Features</text:a> por BeauHD (%2024/%04/%23 %2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3::37:37</meta:creation-date>
    <dc:creator>Generated</dc:creator>
    <dc:date>2024-04-23T23::37:37</dc:date>
    <dc:language>en-US</dc:language>
    <meta:editing-cycles>1</meta:editing-cycles>
    <meta:editing-duration>PT0S</meta:editing-duration>
    <dc:title>wiki:syntax</dc:title>
  </office:meta>
</office:document-meta>
</file>